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3.53cm"/>
    </style:style>
    <style:style style:name="表格1.B" style:family="table-column">
      <style:table-column-properties style:column-width="3.531cm"/>
    </style:style>
    <style:style style:name="表格1.E" style:family="table-column">
      <style:table-column-properties style:column-width="3.549cm"/>
    </style:style>
    <style:style style:name="表格1.1" style:family="table-row">
      <style:table-row-properties style:min-row-height="0.65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411cm"/>
      <style:text-properties fo:font-size="16pt" style:font-name-asian="標楷體" style:font-size-asian="16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left="0cm" fo:margin-right="0cm" fo:text-indent="0.212cm" style:auto-text-indent="false" style:page-number="auto"/>
    </style:style>
    <style:style style:name="P8" style:family="paragraph" style:parent-style-name="Standard">
      <style:paragraph-properties fo:margin-left="0cm" fo:margin-right="0cm" fo:text-indent="4.445cm" style:auto-text-indent="false"/>
    </style:style>
    <style:style style:name="P9" style:family="paragraph" style:parent-style-name="Standard">
      <style:paragraph-properties fo:margin-left="0cm" fo:margin-right="0cm" fo:text-indent="15.24cm" style:auto-text-indent="false"/>
      <style:text-properties style:font-name-asian="標楷體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0"/><text:span text:style-name="T1">田 埂 容 許 申 請 切 結 書 <text:s text:c="2"/></text:span></text:p>
      <text:p text:style-name="P8"><text:span text:style-name="T2">中華民國 <text:s text:c="9"/>年 <text:s text:c="5"/>月 <text:s text:c="4"/>日</text:span><text:span text:style-name="T1"> <text:s text:c="30"/></text:span></text:p>
      <text:p text:style-name="P9"/>
      <text:p text:style-name="P1"><text:s text:c="3"/><text:span text:style-name="T3">本人申請座落於埤頭鄉 <text:s text:c="4"/>段 <text:s text:c="3"/>小段 <text:s text:c="5"/>地號，面積 <text:s text:c="3"/>公頃，為申請農業用地作農業使用證明暨農業設施容許案，因與□相鄰農地（ <text:s text:c="4"/>段 <text:s text:c="3"/>小段 <text:s text:c="5"/>地號或□同號地內）間施設有田埂，</text:span><text:span text:style-name="T4">平均</text:span><text:span text:style-name="T3">寬約 <text:s text:c="5"/>公分、高約 <text:s text:c="4"/>公分（土面上）、長約 <text:s text:c="7"/>公尺（</text:span><text:span text:style-name="T4">詳如配置圖</text:span><text:span text:style-name="T3">），確屬□相鄰農地或□同號地內所有權人間共同使用且其權屬各為二分之一或□ <text:s text:c="3"/>/ <text:s text:c="4"/>，擬各自就其權屬申請容許案，如有界址或土地之係爭，由申請人及土地所有權人自行依相關法令處理，與容許核准機關無涉，並願放棄先訴抗辯權及承擔所有具結之法律責任，並檢附身分證影本為憑。</text:span></text:p>
      <text:p text:style-name="P2"><text:s text:c="15"/>此致</text:p>
      <text:p text:style-name="P2">埤頭鄉公所</text:p>
      <text:p text:style-name="P1"><text:span text:style-name="T3">具結人：</text:span></text:p>
      <text:p text:style-name="P2">身份證字號：</text:p>
      <text:p text:style-name="P2">住址：</text:p>
      <text:p text:style-name="Standard"><text:span text:style-name="T4">田埂配置圖</text:span><text:span text:style-name="T2">：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4">段別</text:p>
          </table:table-cell>
          <table:table-cell table:style-name="表格1.A1" office:value-type="string">
            <text:p text:style-name="P4">寬度（cm）</text:p>
          </table:table-cell>
          <table:table-cell table:style-name="表格1.A1" office:value-type="string">
            <text:p text:style-name="P4">高度（cm）</text:p>
          </table:table-cell>
          <table:table-cell table:style-name="表格1.A1" office:value-type="string">
            <text:p text:style-name="P4">長度（m）</text:p>
          </table:table-cell>
          <table:table-cell table:style-name="表格1.E1" office:value-type="string">
            <text:p text:style-name="P6"><text:span text:style-name="T2">面積（m</text:span><text:span text:style-name="T5">2</text:span><text:span text:style-name="T2">）</text:span></text:p>
          </table:table-cell>
        </table:table-row>
        <table:table-row table:style-name="表格1.1">
          <table:table-cell table:style-name="表格1.A2" office:value-type="string">
            <text:p text:style-name="P3">A段（或東邊）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B段（或西邊）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C段（或南邊）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D段（或北邊）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平 <text:s text:c="4"/>均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農   地   指   界  結  書   中華民國          年      月     日                               </dc:title>
    <meta:initial-creator>ntws04</meta:initial-creator>
    <meta:creation-date>2009-12-10T13:46:00</meta:creation-date>
    <dc:creator>ntws31</dc:creator>
    <dc:date>2009-12-10T13:46:00</dc:date>
    <meta:print-date>2009-10-15T15:38:00</meta:print-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318" meta:character-count="479"/>
    <meta:generator>OpenOffice/4.1.2$Win32 OpenOffice.org_project/412m3$Build-9782</meta:generator>
  </office:meta>
</office:document-meta>
</file>